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text-align="justify" style:justify-single-word="false"/>
    </style:style>
    <style:style style:name="P2" style:family="paragraph" style:parent-style-name="Normal" style:master-page-name="MP0">
      <style:paragraph-properties fo:text-align="justify" style:justify-single-word="false" style:page-number="auto" fo:break-before="page"/>
    </style:style>
    <style:style style:name="P3" style:family="paragraph" style:parent-style-name="Normal">
      <style:paragraph-properties fo:text-align="justify" style:justify-single-word="false"/>
      <style:text-properties fo:font-size="8pt" style:font-size-asian="8pt" style:font-size-complex="8pt"/>
    </style:style>
    <style:style style:name="P4" style:family="paragraph" style:parent-style-name="Normal">
      <style:paragraph-properties fo:text-align="justify" style:justify-single-word="false"/>
    </style:style>
    <style:style style:name="P5" style:family="paragraph" style:parent-style-name="Normal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Normal">
      <style:paragraph-properties fo:text-align="justify" style:justify-single-word="false"/>
      <style:text-properties fo:font-size="10pt" style:font-size-asian="10pt" style:font-name-complex="Arial" style:font-size-complex="10pt"/>
    </style:style>
    <style:style style:name="P7" style:family="paragraph" style:parent-style-name="Normal">
      <style:paragraph-properties fo:text-align="justify" style:justify-single-word="false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8" style:family="paragraph" style:parent-style-name="Normal">
      <style:paragraph-properties fo:text-align="justify" style:justify-single-word="false"/>
      <style:text-properties fo:color="#00888a" fo:font-size="12pt" fo:font-weight="bold" style:font-size-asian="12pt" style:font-weight-asian="bold" style:font-size-complex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name-complex="Arial" style:font-size-complex="8pt"/>
    </style:style>
    <style:style style:name="T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style:font-name-complex="Arial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 style:font-name-complex="Arial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color="#00888a"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9">Actions économiques : accompagnement à la transition numérique des entreprises</text:span></text:p>
      <text:p text:style-name="P1"/>
      <text:p text:style-name="P1"><text:span text:style-name="Police_20_par_20_défaut"><text:span text:style-name="T6">Pour démarrer ce projet, le Pôle Territorial du Perche se propose de mener </text:span></text:span><text:span text:style-name="Police_20_par_20_défaut"><text:span text:style-name="T8">un audit numérique des entreprises du territoire à partir d’un questionnaire.</text:span></text:span></text:p>
      <text:p text:style-name="P5">A l’issue de celui-ci et de la captation des résultats et des besoins exprimés, le PETR proposera un programme d’ateliers.</text:p>
      <text:p text:style-name="P5">Celui-ci sera complété par un accompagnement individuel des entreprises quand les réponses ne pourront pas être apportées en collectif.</text:p>
      <text:p text:style-name="P5">Cette action permettra aux entrepreneurs de créer une communauté numérique qui sera animée et coordonnée par le PETR.</text:p>
      <text:p text:style-name="P5"/>
      <text:p text:style-name="P8">1 – Ateliers numériques</text:p>
      <text:p text:style-name="P5">Public : TPE, PME, associations, tous secteurs.</text:p>
      <text:p text:style-name="P1"><text:span text:style-name="Police_20_par_20_défaut"><text:span text:style-name="T6">Le Pôle Territorial du Perche se propose d’animer </text:span></text:span><text:span text:style-name="Police_20_par_20_défaut"><text:span text:style-name="T8">des ateliers numériques</text:span></text:span><text:span text:style-name="Police_20_par_20_défaut"><text:span text:style-name="T6"> afin de permettre à chaque entreprise d’acquérir des compétences dans ce domaine et de se préparer aux mutations des usages et des technologies. L’objectif de ces ateliers est de permettre l’acculturation au numérique.</text:span></text:span></text:p>
      <text:p text:style-name="P7">Par exemple : </text:p>
      <text:p text:style-name="P1"><text:span text:style-name="Police_20_par_20_défaut"><text:span text:style-name="T6">Réseaux sociaux : utiliser les réseaux sociaux, un atout pour sa communication. </text:span></text:span><text:span text:style-name="Police_20_par_20_défaut"><text:span text:style-name="T7">Gestion de l’image, visibilité, référencement, réseaux sociaux professionnels, réseaux sociaux d’entreprises,</text:span></text:span></text:p>
      <text:p text:style-name="P5">Les modèles économiques de l’économie numérique à travers l’utilisation dynamique du Canvas numérique. Ce mode pédagogique permet de mettre en situation les entreprises et de travailler les scenarios d’économie numérique,</text:p>
      <text:p text:style-name="P6">E-commerce, se lancer dans la vente en ligne : outils, places de marché, logistique, gestion de stock, réglementation,</text:p>
      <text:p text:style-name="P6">E-mailing et campagnes SMS : fidélisation, fichier client, outils, réglementation, marketing, rédaction du message,</text:p>
      <text:p text:style-name="P1"><text:span text:style-name="Police_20_par_20_défaut"><text:span text:style-name="T7">Protéger les données de l’entreprise : Sécurité, comportements, solutions simples, équipements, réponses pratiques.</text:span></text:span></text:p>
      <text:p text:style-name="P1"><text:span text:style-name="Police_20_par_20_défaut"><text:span text:style-name="T7"/></text:span></text:p>
      <text:p text:style-name="P8">2 – Accompagnement des entreprises</text:p>
      <text:p text:style-name="P5">Public : TPE, PME, associations, tous secteurs.</text:p>
      <text:p text:style-name="P5">En complément des ateliers numériques, le PETR propose un accueil et un accompagnement individuel des entreprises à partir du diagnostic préalablement réalisé.</text:p>
      <text:p text:style-name="P5">Les objectifs seront de favoriser les usages et la connaissance des outils numériques pour l’entreprise.</text:p>
      <text:p text:style-name="P5">Les domaines concernés sont les suivants : utilisation des logiciels (gestion, organisation, etc.), présence sur le web, marketing digital (réseaux sociaux, medias sociaux), performance de l’entreprise, e-commerce, sécurité et gestion des données, dématérialisation.</text:p>
      <text:p text:style-name="P5">L’objectif est d’identifier les leviers numériques qui peuvent faciliter l’organisation, la gestion et la croissance des entreprises.</text:p>
      <text:p text:style-name="P5">Cela permettra aux chefs d’entreprises de concevoir une stratégie d’adaptation et de marché face aux mutations numériques.</text:p>
      <text:p text:style-name="P5">Un plan d’actions opérationnel sera proposé.</text:p>
      <text:p text:style-name="P5"/>
      <text:p text:style-name="P8">3 – Animation de la communauté d’entreprises numériques</text:p>
      <text:p text:style-name="P5">A la suite de la mobilisation des acteurs du numérique pour la candidature LEADER et une fois le programme lancé, le PETR se propose d’animer la communauté numérique.</text:p>
      <text:p text:style-name="P5">Des synergies de travail et de développement communes peuvent émerger de cette communauté d’entrepreneurs.</text:p>
      <text:p text:style-name="P5">Plusieurs expériences sont déjà menées sur notre territoire à l’image de la Wild Code School et de Mutinerie Village.</text:p>
      <text:p text:style-name="P5">La coopération des acteurs permettra d’expérimenter de nouvelles formes de services, d’organisation du travail, mais surtout de collaboration en milieu rural.</text:p>
      <text:p text:style-name="P5">Les entrepreneurs et les porteurs de projet du numérique sont porteurs de ces valeurs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last" style:family="paragraph" style:parent-style-name="Normal">
      <style:paragraph-properties fo:margin-top="0.176cm" fo:margin-bottom="0.176cm" loext:contextual-spacing="false" fo:hyphenation-ladder-count="no-limit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size-complex="12pt" fo:hyphenate="true"/>
    </style:style>
    <style:style style:name="Police_20_par_20_défaut" style:display-name="Police par défaut" style:family="text"/>
    <style:style style:name="Élevé" style:family="text" style:parent-style-name="Police_20_par_20_défaut">
      <style:text-properties fo:font-weight="bold" style:font-weight-asian="bold" style:font-weight-complex="bold"/>
    </style:style>
    <style:style style:name="apple-converted-space" style:family="text" style:parent-style-name="Police_20_par_20_défau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Cyril Leclerc</meta:initial-creator>
    <meta:creation-date>2016-06-28T08:05:00Z</meta:creation-date>
    <dc:date>2021-01-26T10:47:29.256000000</dc:date>
    <meta:editing-cycles>4</meta:editing-cycles>
    <meta:editing-duration>PT4M17S</meta:editing-duration>
    <meta:document-statistic meta:table-count="0" meta:image-count="0" meta:object-count="0" meta:page-count="1" meta:paragraph-count="28" meta:word-count="470" meta:character-count="3335" meta:non-whitespace-character-count="2889"/>
    <meta:template xlink:type="simple" xlink:actuate="onRequest" xlink:title="" xlink:href="Normal"/>
  </office:meta>
</office:document-meta>
</file>